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jaarrond hebben (nieuwbouw) van strandpaviljoen Blonde bij Strand Bergen aan Zee 9 (t/m 15 oktober 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1-2025
				</text:p>
            <text:p text:style-name="common-al">
            <text:span text:style-name="nadrukvet"> Zaaknummer: </text:span> 2025082014011
				</text:p>
            <text:p text:style-name="common-al">
            <text:span text:style-name="nadrukvet"> Besluitkenmerk: </text:span> 9999000009324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014011</meta:user-defined>
    <meta:user-defined meta:name="DCTERMS.abstract">het plaatsen en jaarrond hebben (nieuwbouw) van strandpaviljoen Blonde bij Strand Bergen aan Zee 9 (t/m 15 oktober 20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jaarrond hebben (nieuwbouw) van strandpaviljoen Blonde bij Strand Bergen aan Zee 9 (t/m 15 oktober 203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77</meta:user-defined>
    <meta:user-defined meta:name="OVERHEIDop.WsbID/DC.identifier">wsb-2025-27677</meta:user-defined>
    <meta:user-defined meta:name="OVERHEIDop.versieInformatie"/>
  </office:meta>
</office:document-meta>
</file>