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steiger binnen het beperkingengebied hoofdwatergang Oldambtmeer nabij Falster 69 Blauwe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steiger. Het gaat om de locatie binnen het beperkingengebied hoofdwatergang Oldambtmeer nabij Falster 69 Blauwestad. De vergunning is geregistreerd met zaaknummer HAS2025_Z5765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6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steiger binnen het beperkingengebied hoofdwatergang Oldambtmeer nabij Falster 69 Blauwestad – waterschap Hunze en Aa’s</meta:user-defined>
    <meta:user-defined meta:name="OVERHEIDop.datumEindeReactietermijn">2025-12-23</meta:user-defined>
    <meta:user-defined meta:name="OVERHEIDop.TilID/OVERHEIDop.terinzageleggingOP">til-2025-39204</meta:user-defined>
    <meta:user-defined meta:name="DCTERMS.W3CDTF/DCTERMS.available">2025-11-13</meta:user-defined>
    <meta:user-defined meta:name="DCTERMS.W3CDTF/OVERHEIDop.jaargang">2025</meta:user-defined>
    <meta:user-defined meta:name="OVERHEIDop.publicationIssue">27675</meta:user-defined>
    <meta:user-defined meta:name="OVERHEIDop.WsbID/DC.identifier">wsb-2025-27675</meta:user-defined>
    <meta:user-defined meta:name="OVERHEIDop.versieInformatie"/>
  </office:meta>
</office:document-meta>
</file>