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het recreatiebad Europarcs in een primaire waterkering nabij Kooizandweg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11-2025
				</text:p>
            <text:p text:style-name="common-al">
            <text:span text:style-name="nadrukvet"> Zaaknummer: </text:span> 202511111578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67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7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115783</meta:user-defined>
    <meta:user-defined meta:name="DCTERMS.abstract">het uitbreiden van het recreatiebad Europarcs in een primaire waterkering nabij Kooizandweg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het recreatiebad Europarcs in een primaire waterkering nabij Kooizandweg in Enkhuizen</meta:user-defined>
    <meta:user-defined meta:name="DCTERMS.W3CDTF/DCTERMS.available">2025-11-13</meta:user-defined>
    <meta:user-defined meta:name="DCTERMS.W3CDTF/OVERHEIDop.jaargang">2025</meta:user-defined>
    <meta:user-defined meta:name="OVERHEIDop.publicationIssue">27674</meta:user-defined>
    <meta:user-defined meta:name="OVERHEIDop.WsbID/DC.identifier">wsb-2025-27674</meta:user-defined>
    <meta:user-defined meta:name="OVERHEIDop.versieInformatie"/>
  </office:meta>
</office:document-meta>
</file>