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Molenweg te Valkenburg,  </text:p>
            <text:p text:style-name="common-al">Percelen kadastraal bekend: gemeente Valkenburg, sectie U, nummers 139 en 149 (GEHEEL) </text:p>
            <text:p text:style-name="common-al">Perceelgrootte: ca. 14.675 en 2.890 vierkante meter. </text:p>
            <text:p text:style-name="common-al">Een en ander zoals schetsmatig weergegeven in de bijlage(n). </text:p>
            <text:p text:style-name="common-al">Voornemen tot aangaan verkoopovereenkomst </text:p>
            <text:p text:style-name="common-al">Waterschap Limburg (hierna verder te noemen: WL) is voornemens om het hierboven genoemde object, ter grootte van in totaal ca. 17.565 vierkante meter, te leveren aan KOPER (hierna verder te noemen: KOPER) middels een verkoop. </text:p>
            <text:p text:style-name="common-al">KOPER is de enige serieuze gegadigde </text:p>
            <text:p text:style-name="common-al">WL is van mening dat KOPER de enige serieuze gegadigde is die in aanmerking komt voor de aankoop van het object. Hiervoor zijn de volgend hoofdredenen: </text:p>
            <text:list text:style-name="id1-3-2-1-1-11">
              <text:list-item text:style-override="id1-3-2-1-1-11-1">
                <text:number>1.</text:number>
                <text:p text:style-name="al">WL in het kader van het project Hekerbeekdal maatregelen wil nemen tegen wateroverlast in de kern van Valkenburg;  </text:p>
              </text:list-item>
            </text:list>
            <text:list text:style-name="id1-3-2-1-1-12">
              <text:list-item text:style-override="id1-3-2-1-1-12-1">
                <text:number>1.</text:number>
                <text:p text:style-name="al">Het project omvat werkzaamheden voor de aanleg van een aantal waterbergingen; </text:p>
              </text:list-item>
            </text:list>
            <text:list text:style-name="id1-3-2-1-1-13">
              <text:list-item text:style-override="id1-3-2-1-1-13-1">
                <text:number>1.</text:number>
                <text:p text:style-name="al">Een drietal waterbergingen van grote omvang zijn gepland op het perceel van KOPER;  </text:p>
              </text:list-item>
            </text:list>
            <text:list text:style-name="id1-3-2-1-1-14">
              <text:list-item text:style-override="id1-3-2-1-1-14-1">
                <text:number>1.</text:number>
                <text:p text:style-name="al">KOPER van het waterschap gronden wenst te kopen als compensatie voor het verlies/minder bruikbaarheid van zijn perceel door de aanleg van de waterberging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3 nov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6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VERKOOP</meta:user-defined>
    <meta:user-defined meta:name="DCTERMS.W3CDTF/DCTERMS.available">2025-11-13</meta:user-defined>
    <meta:user-defined meta:name="DCTERMS.W3CDTF/OVERHEIDop.jaargang">2025</meta:user-defined>
    <meta:user-defined meta:name="OVERHEIDop.externeBijlage">Bijlage 1|exb-2025-41069</meta:user-defined>
    <meta:user-defined meta:name="OVERHEIDop.externeBijlage">Bijlage 2|exb-2025-41070</meta:user-defined>
    <meta:user-defined meta:name="OVERHEIDop.publicationIssue">27672</meta:user-defined>
    <meta:user-defined meta:name="OVERHEIDop.WsbID/DC.identifier">wsb-2025-27672</meta:user-defined>
    <meta:user-defined meta:name="OVERHEIDop.versieInformatie"/>
  </office:meta>
</office:document-meta>
</file>