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weg 2B in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963783 ingevolge de Waterschapsverordening waterschap Brabantse Delta 2024 bekend gemaakt op 11 november 2025 voor het verbreden van dam en duiker (KDU42652), in b-water OWL12981, in, op of onder een waterkering bij ons waterschap bekend als primaire waterkering DWK00176 ter hoogte van Zeeweg 2B in Nieuw-Vossemeer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weg 2B in Nieuw-Vossemeer.</meta:user-defined>
    <meta:user-defined meta:name="DCTERMS.W3CDTF/DCTERMS.available">2025-11-13</meta:user-defined>
    <meta:user-defined meta:name="DCTERMS.W3CDTF/OVERHEIDop.jaargang">2025</meta:user-defined>
    <meta:user-defined meta:name="OVERHEIDop.externeBijlage">0652917717-A|exb-2025-41063</meta:user-defined>
    <meta:user-defined meta:name="OVERHEIDop.externeBijlage">0652917717-B|exb-2025-41064</meta:user-defined>
    <meta:user-defined meta:name="OVERHEIDop.externeBijlage">Besluit 963783 |exb-2025-41065</meta:user-defined>
    <meta:user-defined meta:name="OVERHEIDop.externeBijlage">Overzichtstekening, duiker in B-water OWL12981|exb-2025-41066</meta:user-defined>
    <meta:user-defined meta:name="OVERHEIDop.externeBijlage">PDF dam schets|exb-2025-41067</meta:user-defined>
    <meta:user-defined meta:name="OVERHEIDop.publicationIssue">27670</meta:user-defined>
    <meta:user-defined meta:name="OVERHEIDop.WsbID/DC.identifier">wsb-2025-27670</meta:user-defined>
    <meta:user-defined meta:name="OVERHEIDop.versieInformatie"/>
  </office:meta>
</office:document-meta>
</file>