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an het Waterschap Drents Overijsselse Delta tot het vestigen van een opstalrecht en een erfdienstbaarheid van overpad t.b.v. een groen gasleiding in de omgeving van Witteveen</text:p>
      <text:section text:name="regeling_id1-3-2" text:style-name="regeling">
        <text:section text:name="aanhef_id1-3-2-1" text:style-name="aanhef">
          <text:section text:name="preambule_id1-3-2-1-1" text:style-name="preambule">
            <text:p text:style-name="al"/>
            <text:p text:style-name="al">In verband met de aanleg van een groen gasleiding door Enexis Netbeheer B.V. is het Waterschap Drents Overijsselse Delta voornemens om een recht van opstal en een erfdienstbaarheid van overpad te vestigen op het kadastraal perceel <text:span text:style-name="nadrukvet">Westerbork H 1820</text:span>, in de omgeving van Witteveen.</text:p>
            <text:p text:style-name="al">Enexis Netbeheer B.V. is in de regio de netbeheerder van het energienetwerk en daarmee naar het oordeel van het waterschap de enige gegadigde die voor het vestigen van het opstalrecht en de erfdienstbaarheid van overpad in aanmerking kan komen.</text:p>
            <text:p text:style-name="al">Na het vestigen van het recht van opstal en de erfdienstbaarheid blijft de zorg, veiligheid en functie van het waterstaatswerk voldoende gewaarborgd. </text:p>
            <text:p text:style-name="al"/>
            <text:p text:style-name="al">Indien u zich niet kunt verenigen met dit voornemen tot het vestigen van het recht van opstal en het vestigen van de erfdienstbaarheid, dan dient u binnen 20 kalenderdagen een kort geding te starten bij de rechtbank Overijssel, locatie Zwolle. Het waterschap zal na verloop van 20 kalenderdagen na de datum van publicatie van dit voornemen de akte laten passeren. Bij gebreke van het tijdig aanhangig maken van een kort geding binnen voornoemde termijn, vervalt het recht om in rechte op te komen tegen de voorgenomen aktepassering en/of daarop enige vordering tot schadevergoeding of welke andere aanspraak dan ook te baseren, althans heeft u uw rechten daarop verwerkt. Met het oog op de voortgang en het verkrijgen van duidelijkheid voor de betrokkenen, hanteren wij een termijn van 20 kalenderdagen. Deze termijn is een vervaltermijn.</text:p>
            <text:p text:style-name="al">Indien u een kort geding start, verzoeken wij u ons dit binnen voornoemde termijn van 20 kalenderdagen mede te delen, bij voorkeur door het per e-mail opsturen van de conceptdagvaarding aan <text:a xlink:href="mailto:grondzaken@wdodelta.nl" xlink:type="simple">grondzaken@wdodelta.nl</text:a> onder vermelding van: <text:span text:style-name="nadrukcur">Vestigen van recht van opstal en erfdienstbaarheid ten behoeve van de aanleg van de groen gasleiding nabij Witteveen</text:span>.</text:p>
            <text:p text:style-name="al"/>
            <text:p text:style-name="al">Voor vragen kunt u ook een bericht sturen naar genoemd mailadre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66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6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6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voornemen van het Waterschap Drents Overijsselse Delta tot het vestigen van een opstalrecht en een erfdienstbaarheid van overpad t.b.v. een groen gasleiding in de omgeving van Witteveen</meta:user-defined>
    <meta:user-defined meta:name="DCTERMS.W3CDTF/DCTERMS.available">2025-11-13</meta:user-defined>
    <meta:user-defined meta:name="DCTERMS.W3CDTF/OVERHEIDop.jaargang">2025</meta:user-defined>
    <meta:user-defined meta:name="OVERHEIDop.publicationIssue">27668</meta:user-defined>
    <meta:user-defined meta:name="OVERHEIDop.WsbID/DC.identifier">wsb-2025-27668</meta:user-defined>
    <meta:user-defined meta:name="OVERHEIDop.versieInformatie"/>
  </office:meta>
</office:document-meta>
</file>