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424 aanleggen van kabels en waterleidingen t.b.v. nieuw toiletgebouw nabij jachthaven Driewegsluis, Lindedijk 3C, Nij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Gemeente Weststellingwerf te Wolvega, voor het aanleggen van kabels en waterleidingen t.b.v. nieuw toiletgebouw nabij jachthaven Driewegsluis, Lindedijk 3C, Nij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424 aanleggen van kabels en waterleidingen t.b.v. nieuw toiletgebouw nabij jachthaven Driewegsluis, Lindedijk 3C, Nijetrijne</meta:user-defined>
    <meta:user-defined meta:name="DCTERMS.W3CDTF/DCTERMS.available">2025-11-13</meta:user-defined>
    <meta:user-defined meta:name="DCTERMS.W3CDTF/OVERHEIDop.jaargang">2025</meta:user-defined>
    <meta:user-defined meta:name="OVERHEIDop.publicationIssue">27667</meta:user-defined>
    <meta:user-defined meta:name="OVERHEIDop.WsbID/DC.identifier">wsb-2025-27667</meta:user-defined>
    <meta:user-defined meta:name="OVERHEIDop.versieInformatie"/>
  </office:meta>
</office:document-meta>
</file>