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5423 aanleggen van een tijdelijke dam met duiker t.b.v. bouwlocatie t.h.v. Noorderend 4,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11-2025 heeft het dagelijks bestuur van Wetterskip Fryslân een aanvraag ontvangen van BAM Integrale Projecten Noord B.V. te Bunnik, voor het aanleggen van een tijdelijke dam met duiker t.b.v. bouwlocatie t.h.v. Noorderend 4,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66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6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6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45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5423 aanleggen van een tijdelijke dam met duiker t.b.v. bouwlocatie t.h.v. Noorderend 4, Drachten</meta:user-defined>
    <meta:user-defined meta:name="DCTERMS.W3CDTF/DCTERMS.available">2025-11-13</meta:user-defined>
    <meta:user-defined meta:name="DCTERMS.W3CDTF/OVERHEIDop.jaargang">2025</meta:user-defined>
    <meta:user-defined meta:name="OVERHEIDop.publicationIssue">27666</meta:user-defined>
    <meta:user-defined meta:name="OVERHEIDop.WsbID/DC.identifier">wsb-2025-27666</meta:user-defined>
    <meta:user-defined meta:name="OVERHEIDop.versieInformatie"/>
  </office:meta>
</office:document-meta>
</file>