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434 wijziging van te dempen watergang in verleende vergunning WF-773885 dempen en compenseren sloot nabij Leane 1,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1-2025 heeft het dagelijks bestuur van Wetterskip Fryslân een aanvraag ontvangen van Maatschap Zonderland-Kuiper te Herbaijum, voor wijziging van te dempen watergang in verleende vergunning WF-773885 dempen en compenseren sloot nabij Leane 1, Herbai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3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65434 wijziging van te dempen watergang in verleende vergunning WF-773885 dempen en compenseren sloot nabij Leane 1, Herbaijum</meta:user-defined>
    <meta:user-defined meta:name="DCTERMS.W3CDTF/DCTERMS.available">2025-11-13</meta:user-defined>
    <meta:user-defined meta:name="DCTERMS.W3CDTF/OVERHEIDop.jaargang">2025</meta:user-defined>
    <meta:user-defined meta:name="OVERHEIDop.publicationIssue">27665</meta:user-defined>
    <meta:user-defined meta:name="OVERHEIDop.WsbID/DC.identifier">wsb-2025-27665</meta:user-defined>
    <meta:user-defined meta:name="OVERHEIDop.versieInformatie"/>
  </office:meta>
</office:document-meta>
</file>