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ot onderhoud poldergemaal Baarland en plaatsen hekwerk aan de Hellenburgstraat 23A in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februari 2025 een vergunningaanvraag voor groot onderhoud aan het poldergemaal Baarland en het plaatsen van een hekwerk aan de Hellenburgstraat 23A in Baarland. De aanvraag is geregistreerd onder zaaknummer VTH23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00</meta:user-defined>
    <dc:language>nl</dc:language>
    <meta:user-defined meta:name="OVERHEIDop.locatietype/OVERHEIDop.gebiedsmarkering">Lijn</meta:user-defined>
    <meta:user-defined meta:name="DC.title">Aanvraag vergunning groot onderhoud poldergemaal Baarland en plaatsen hekwerk aan de Hellenburgstraat 23A in Baarland</meta:user-defined>
    <meta:user-defined meta:name="DCTERMS.W3CDTF/DCTERMS.available">2025-02-06</meta:user-defined>
    <meta:user-defined meta:name="DCTERMS.W3CDTF/OVERHEIDop.jaargang">2025</meta:user-defined>
    <meta:user-defined meta:name="OVERHEIDop.publicationIssue">2766</meta:user-defined>
    <meta:user-defined meta:name="OVERHEIDop.WsbID/DC.identifier">wsb-2025-2766</meta:user-defined>
    <meta:user-defined meta:name="OVERHEIDop.versieInformatie"/>
  </office:meta>
</office:document-meta>
</file>