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verharding en uitvoeren waterhuishoudkundige werkzaamheden ter plaatse van Betuwestraatweg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verharding en uitvoeren waterhuishoudkundige werkzaamheden ter plaatse van Betuwestraatweg te Kesteren 
</text:p>
            <text:p text:style-name="common-al">Zaaknummer: 303455
</text:p>
            <text:p text:style-name="common-al">DSO verzoeknummer: 2025111000074
</text:p>
            <text:p text:style-name="common-al">Ontvangst aanvraag: 10-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65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5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5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3455</meta:user-defined>
    <meta:user-defined meta:name="DCTERMS.abstract">het aanbrengen van verharding en uitvoeren waterhuishoudkundige werkzaamheden ter plaatse van Betuwestraatweg te Kes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verharding en uitvoeren waterhuishoudkundige werkzaamheden ter plaatse van Betuwestraatweg te Kesteren</meta:user-defined>
    <meta:user-defined meta:name="DCTERMS.W3CDTF/DCTERMS.available">2025-11-13</meta:user-defined>
    <meta:user-defined meta:name="DCTERMS.W3CDTF/OVERHEIDop.jaargang">2025</meta:user-defined>
    <meta:user-defined meta:name="OVERHEIDop.publicationIssue">27659</meta:user-defined>
    <meta:user-defined meta:name="OVERHEIDop.WsbID/DC.identifier">wsb-2025-27659</meta:user-defined>
    <meta:user-defined meta:name="OVERHEIDop.versieInformatie"/>
  </office:meta>
</office:document-meta>
</file>