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Maatwerkvoorschrift voor het lozen van grondwater afkomstig van een sleufbemaling aan de Houttuinlaan in Woerden (code HDSR6972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het lozen van grondwater op drie verschillende locaties nabij de Houttuinlaan in Woerden ontvangen. Dit besluit is verzonden op 13 november 2025.</text:p>
            <text:p text:style-name="common-al">1. Maatwerkvoorschriften te stellen voor het lozen van grondwater afkomstig van een grondwateronttrekking voor de vervanging van riolering op de locatie Houttuinlaan in Woerden.</text:p>
            <text:p text:style-name="common-al">2. De maatwerkvoorschriften te stellen voor een periode van 3 maanden, ingaande op de dag van de eerst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decem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7206</meta:user-defined>
    <meta:user-defined meta:name="DCTERMS.abstract">Maatwerkvoorschrift voor het lozen van grondwater afkomstig van een sleufbemaling aan de Houttuinlaan in Woerden </meta:user-defined>
    <dc:language>nl</dc:language>
    <meta:user-defined meta:name="OVERHEIDop.locatietype/OVERHEIDop.gebiedsmarkering">Weg</meta:user-defined>
    <meta:user-defined meta:name="DC.title">Hoogheemraadschap De Stichtse Rijnlanden –Maatwerkvoorschrift voor het lozen van grondwater afkomstig van een sleufbemaling aan de Houttuinlaan in Woerden (code HDSR697206)</meta:user-defined>
    <meta:user-defined meta:name="OVERHEIDop.datumEindeReactietermijn">2025-12-25</meta:user-defined>
    <meta:user-defined meta:name="OVERHEIDop.TilID/OVERHEIDop.terinzageleggingOP">til-2025-39172</meta:user-defined>
    <meta:user-defined meta:name="DCTERMS.W3CDTF/DCTERMS.available">2025-11-13</meta:user-defined>
    <meta:user-defined meta:name="DCTERMS.W3CDTF/OVERHEIDop.jaargang">2025</meta:user-defined>
    <meta:user-defined meta:name="OVERHEIDop.publicationIssue">27657</meta:user-defined>
    <meta:user-defined meta:name="OVERHEIDop.WsbID/DC.identifier">wsb-2025-27657</meta:user-defined>
    <meta:user-defined meta:name="OVERHEIDop.versieInformatie"/>
  </office:meta>
</office:document-meta>
</file>