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vervangen) stuw ST5352 in watergang Z:P050/P051 - ter hoogte van het Weteringpa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verwijderen en plaatsen (vervangen) van stuw ST5352 in watergang Z:P050/P051, ter hoogte van het Weteringpad te Zeewolde. </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6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04 | ZZL/WPRC-1638990481-8</meta:user-defined>
    <meta:user-defined meta:name="DCTERMS.abstract">een vergunning voor het verwijderen en plaatsen (vervangen) van stuw ST5352 in watergang Z:P050/P051, ter hoogte van het Weteringpad te Zeewolde. </meta:user-defined>
    <dc:language>nl</dc:language>
    <meta:user-defined meta:name="OVERHEIDop.locatietype/OVERHEIDop.gebiedsmarkering">Weg</meta:user-defined>
    <meta:user-defined meta:name="DC.title">Waterschap Zuiderzeeland - vergunning Omgevingswet - verwijderen en plaatsen (vervangen) stuw ST5352 in watergang Z:P050/P051 - ter hoogte van het Weteringpad te Zeewolde</meta:user-defined>
    <meta:user-defined meta:name="DCTERMS.W3CDTF/DCTERMS.available">2025-11-13</meta:user-defined>
    <meta:user-defined meta:name="DCTERMS.W3CDTF/OVERHEIDop.jaargang">2025</meta:user-defined>
    <meta:user-defined meta:name="OVERHEIDop.publicationIssue">27656</meta:user-defined>
    <meta:user-defined meta:name="OVERHEIDop.WsbID/DC.identifier">wsb-2025-27656</meta:user-defined>
    <meta:user-defined meta:name="OVERHEIDop.versieInformatie"/>
  </office:meta>
</office:document-meta>
</file>