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verrichten (hand)boringen en plaatsen peilbuizen/zetbakens - ter hoogte van IJsselmeerdijk en Karp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V. Nederlandse Gasunie </text:span>te <text:span text:style-name="nadrukvet">Groningen</text:span> is een vergunning verleend volgens de Omgevingswet en Waterschapsverordening Waterschap Zuiderzeeland. De vergunning is verleend voor het uitvoern van de volgende tijdelijke werkzaamheden:</text:p>
            <text:p text:style-name="common-al">het tijdelijk uitvoeren van 3 handboringen en het plaatsen van 3 peilbuizen in de binnenbeschermingszone van de primaire waterkering IJsselmeerdijk en in de binnenbeschermingszone van dijksloot O:LE_206;</text:p>
            <text:p text:style-name="common-al">het tijdelijk uitvoeren van 13 handboringen, het plaatsen van 5 peilbuizen en het plaatsen van zetbakens in de binnenbeschermingszone van de Karpertocht (watergang O:270_410).</text:p>
            <text:p text:style-name="common-al">De werkzaamheden worden uitgevoerd ter hoogte van de IJsselmeerdijk en Karperweg te Lelystad.</text:p>
            <text:p text:style-name="common-al">
            <text:span text:style-name="nadrukvet">Datum bekendmaking: 11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6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1 | ZZL/WPRC-1675548188-9</meta:user-defined>
    <meta:user-defined meta:name="DCTERMS.abstract">een vergunning voor het tijdelijk verrichten van (hand)boringen en plaatsen peilbuizen/zetbakens in de binnenbeschermingszones van de IJsselmeerdijk, dijksloot O:LE_206 en Karpertocht thv IJsselmeerdijk en Karperweg te Lelystad</meta:user-defined>
    <dc:language>nl</dc:language>
    <meta:user-defined meta:name="OVERHEIDop.locatietype/OVERHEIDop.gebiedsmarkering">Vlak</meta:user-defined>
    <meta:user-defined meta:name="DC.title">Waterschap Zuiderzeeland - vergunning Omgevingswet - tijdelijk verrichten (hand)boringen en plaatsen peilbuizen/zetbakens - ter hoogte van IJsselmeerdijk en Karperweg te Lelystad</meta:user-defined>
    <meta:user-defined meta:name="DCTERMS.W3CDTF/DCTERMS.available">2025-11-13</meta:user-defined>
    <meta:user-defined meta:name="DCTERMS.W3CDTF/OVERHEIDop.jaargang">2025</meta:user-defined>
    <meta:user-defined meta:name="OVERHEIDop.publicationIssue">27655</meta:user-defined>
    <meta:user-defined meta:name="OVERHEIDop.WsbID/DC.identifier">wsb-2025-27655</meta:user-defined>
    <meta:user-defined meta:name="OVERHEIDop.versieInformatie"/>
  </office:meta>
</office:document-meta>
</file>