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het tijdelijk onttrekken en lozen van grondwater voor werkzaamheden aan de riolering op de locatie bij het Bloemkwartier (Tulp-, Lelie-, en Narcisstraat) in Woerden. (code HDSR690474)</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1 november besloten om de beslistermijn voor de aanvraag te verlengen voor een periode van 6 weken. De aanvraag omgevingsvergunning voor een wateractiviteit voor het tijdelijk onttrekken en lozen van grondwater voor werkzaamheden aan de riolering op de locatie bij het Bloemkwartier (Tulp-, Lelie-, en Narcisstraat) in Woerden (code HDSR690474).</text:p>
            <text:p text:style-name="common-al"/>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 </text:p>
            <text:p text:style-name="common-al"/>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Externe link: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3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474</meta:user-defined>
    <meta:user-defined meta:name="DCTERMS.abstract">Hoogheemraadschap De Stichtse Rijnlanden – Kennisgeving verlenging beslistermijn aanvraag omgevingsvergunning voor het tijdelijk onttrekken en lozen van grondwater voor werkzaamheden aan de riolering op de locatie bij het Bloemkwartier (Tulp-, Lelie-, en Narcisstraat) in Woerden. (code HDSR690474)</meta:user-defined>
    <dc:language>nl</dc:language>
    <meta:user-defined meta:name="OVERHEIDop.locatietype/OVERHEIDop.gebiedsmarkering">Lijn</meta:user-defined>
    <meta:user-defined meta:name="OVERHEIDop.locatietype/OVERHEIDop.gebiedsmarkering">Weg</meta:user-defined>
    <meta:user-defined meta:name="DC.title">Hoogheemraadschap De Stichtse Rijnlanden – Kennisgeving verlenging beslistermijn aanvraag omgevingsvergunning voor het tijdelijk onttrekken en lozen van grondwater voor werkzaamheden aan de riolering op de locatie bij het Bloemkwartier (Tulp-, Lelie-, en Narcisstraat) in Woerden. (code HDSR690474)</meta:user-defined>
    <meta:user-defined meta:name="DCTERMS.W3CDTF/DCTERMS.available">2025-11-13</meta:user-defined>
    <meta:user-defined meta:name="DCTERMS.W3CDTF/OVERHEIDop.jaargang">2025</meta:user-defined>
    <meta:user-defined meta:name="OVERHEIDop.publicationIssue">27649</meta:user-defined>
    <meta:user-defined meta:name="OVERHEIDop.WsbID/DC.identifier">wsb-2025-27649</meta:user-defined>
    <meta:user-defined meta:name="OVERHEIDop.versieInformatie"/>
  </office:meta>
</office:document-meta>
</file>