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353721) Aanvraag omgevingsvergunning voor een wateractiviteit het onttrekken van grondwater tbv groot onderhoud  De werkzaamheden vinden plaats in de buurt van Langenhof / Lange Trekke in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5 november 2025 een aanvraag voor een vergunning in het kader van de Omgevingswet voor een wateractiviteit ontvangen voor het onttrekken van grondwater tbv groot onderhoud . De werkzaamheden vinden plaats in de buurt van Langenhof / Lange Trekke in Udenhout. De aanvraag is geregistreerd met zaaknummer 0539353721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53721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764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64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64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353721</meta:user-defined>
    <meta:user-defined meta:name="DCTERMS.abstract">Grondwateronttrekking tbv groot onderhoud in de wijk Langenhof / Lange Trekke in Udenhou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353721) Aanvraag omgevingsvergunning voor een wateractiviteit het onttrekken van grondwater tbv groot onderhoud  De werkzaamheden vinden plaats in de buurt van Langenhof / Lange Trekke in Udenhout</meta:user-defined>
    <meta:user-defined meta:name="DCTERMS.W3CDTF/DCTERMS.available">2025-11-13</meta:user-defined>
    <meta:user-defined meta:name="DCTERMS.W3CDTF/OVERHEIDop.jaargang">2025</meta:user-defined>
    <meta:user-defined meta:name="OVERHEIDop.publicationIssue">27648</meta:user-defined>
    <meta:user-defined meta:name="OVERHEIDop.WsbID/DC.identifier">wsb-2025-27648</meta:user-defined>
    <meta:user-defined meta:name="OVERHEIDop.versieInformatie"/>
  </office:meta>
</office:document-meta>
</file>