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rondkerende constructie ter plaatse van Maasdijk 12A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ter plaatse van Maasdijk 12A in Zwartewaal..</text:p>
            <text:p text:style-name="common-al">Zaaknummer: VTH202508-0148</text:p>
            <text:p text:style-name="common-al">Start bezwaartermijn (6 weken): 13-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64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4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4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8-0148</meta:user-defined>
    <meta:user-defined meta:name="DCTERMS.abstract">het plaatsen van een grondkerende constructie plaatse van Maasdijk 12A in Zwartewaal</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grondkerende constructie ter plaatse van Maasdijk 12A in Zwartewaal</meta:user-defined>
    <meta:user-defined meta:name="DCTERMS.W3CDTF/DCTERMS.available">2025-11-13</meta:user-defined>
    <meta:user-defined meta:name="DCTERMS.W3CDTF/OVERHEIDop.jaargang">2025</meta:user-defined>
    <meta:user-defined meta:name="OVERHEIDop.publicationIssue">27647</meta:user-defined>
    <meta:user-defined meta:name="OVERHEIDop.WsbID/DC.identifier">wsb-2025-27647</meta:user-defined>
    <meta:user-defined meta:name="OVERHEIDop.versieInformatie"/>
  </office:meta>
</office:document-meta>
</file>