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laagspanningskabels en het leggen van een laagspanningskabel nabij Stougjesdijk 23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1-2025 en geregistreerd onder zaaknummer  VTH202511-02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4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68</meta:user-defined>
    <meta:user-defined meta:name="DCTERMS.abstract">het verwijderen van laagspanningskabels en het leggen van een laagspanningskabel nabij Stougjesdijk 23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laagspanningskabels en het leggen van een laagspanningskabel nabij Stougjesdijk 23 in Westmaas</meta:user-defined>
    <meta:user-defined meta:name="DCTERMS.W3CDTF/DCTERMS.available">2025-11-13</meta:user-defined>
    <meta:user-defined meta:name="DCTERMS.W3CDTF/OVERHEIDop.jaargang">2025</meta:user-defined>
    <meta:user-defined meta:name="OVERHEIDop.publicationIssue">27646</meta:user-defined>
    <meta:user-defined meta:name="OVERHEIDop.WsbID/DC.identifier">wsb-2025-27646</meta:user-defined>
    <meta:user-defined meta:name="OVERHEIDop.versieInformatie"/>
  </office:meta>
</office:document-meta>
</file>