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wateraansluiting nabij Schaweg 10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wateraansluiting nabij Schaweg 10 in Mookhoek.</text:p>
            <text:p text:style-name="common-al">Zaaknummer: VTH202509-0439</text:p>
            <text:p text:style-name="common-al">Start bezwaartermijn (6 weken): 1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39</meta:user-defined>
    <meta:user-defined meta:name="DCTERMS.abstract">het realiseren van een wateraansluiting nabij Schaweg 10 in Mook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een wateraansluiting nabij Schaweg 10 in Mookhoek</meta:user-defined>
    <meta:user-defined meta:name="DCTERMS.W3CDTF/DCTERMS.available">2025-11-13</meta:user-defined>
    <meta:user-defined meta:name="DCTERMS.W3CDTF/OVERHEIDop.jaargang">2025</meta:user-defined>
    <meta:user-defined meta:name="OVERHEIDop.publicationIssue">27643</meta:user-defined>
    <meta:user-defined meta:name="OVERHEIDop.WsbID/DC.identifier">wsb-2025-27643</meta:user-defined>
    <meta:user-defined meta:name="OVERHEIDop.versieInformatie"/>
  </office:meta>
</office:document-meta>
</file>