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ouwen van een woning ter plaatse van Rijksstraatweg 305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ouwen van een woning ter plaatse van Rijksstraatweg 305 in Ridderkerk.</text:p>
            <text:p text:style-name="common-al">Zaaknummer: VTH202507-0427</text:p>
            <text:p text:style-name="common-al">Start bezwaartermijn (6 weken): 13-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64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4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4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7-0427</meta:user-defined>
    <meta:user-defined meta:name="DCTERMS.abstract">Het uitbouwen van een woning in een waterkering ter plaatse van Rijksstraatweg 305 in Ridderkerk</meta:user-defined>
    <dc:language>nl</dc:language>
    <meta:user-defined meta:name="OVERHEIDop.locatietype/OVERHEIDop.gebiedsmarkering">Punt</meta:user-defined>
    <meta:user-defined meta:name="DC.title">Waterschap Hollandse Delta - watervergunning voor het uitbouwen van een woning ter plaatse van Rijksstraatweg 305 in Ridderkerk.</meta:user-defined>
    <meta:user-defined meta:name="DCTERMS.W3CDTF/DCTERMS.available">2025-11-13</meta:user-defined>
    <meta:user-defined meta:name="DCTERMS.W3CDTF/OVERHEIDop.jaargang">2025</meta:user-defined>
    <meta:user-defined meta:name="OVERHEIDop.publicationIssue">27642</meta:user-defined>
    <meta:user-defined meta:name="OVERHEIDop.WsbID/DC.identifier">wsb-2025-27642</meta:user-defined>
    <meta:user-defined meta:name="OVERHEIDop.versieInformatie"/>
  </office:meta>
</office:document-meta>
</file>