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Dorpsstraat ongenummerd te Buggenum </text:p>
            <text:p text:style-name="common-al">Percelen kadastraal bekend: gemeente Buggenum, sectie C, nummer 1120 (GEHEEL). </text:p>
            <text:p text:style-name="common-al">Perceelgrootte: 1.800 vierkante meter. </text:p>
            <text:p text:style-name="common-al">Een en ander zoals schetsmatig weergegeven in de bijlage(n). </text:p>
            <text:p text:style-name="common-al">
            <text:span text:style-name="nadrukvet">Voornemen tot aangaan verkoopovereenkomst</text:span>
          </text:p>
            <text:p text:style-name="common-al">Waterschap Limburg (hierna verder te noemen: WL) is voornemens om het hierboven genoemde object, ter grootte van in totaal 1.800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3 hoofdredenen: </text:p>
            <text:list text:style-name="id1-3-2-1-1-11">
              <text:list-item text:style-override="id1-3-2-1-1-11-1">
                <text:number>1.</text:number>
                <text:p text:style-name="al">het perceel wordt verkocht als compensatiegrond, ten behoeve van het dijkversterkingsproject Hoogwaterbeschermingsprogramma Buggenum. De verkoop vindt plaats om een project van het waterschap mogelijk te maken in het algemeen belang; </text:p>
              </text:list-item>
            </text:list>
            <text:list text:style-name="id1-3-2-1-1-12">
              <text:list-item text:style-override="id1-3-2-1-1-12-1">
                <text:number>2.</text:number>
                <text:p text:style-name="al">KOPER is reeds de enig omliggend eigenaar;  </text:p>
              </text:list-item>
            </text:list>
            <text:list text:style-name="id1-3-2-1-1-13">
              <text:list-item text:style-override="id1-3-2-1-1-13-1">
                <text:number>3.</text:number>
                <text:p text:style-name="al">KOPER is reeds pachter van dit perceel.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febr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 en</text:span>
            <text:span text:style-name="achternaam">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2-06</meta:user-defined>
    <meta:user-defined meta:name="DCTERMS.W3CDTF/OVERHEIDop.jaargang">2025</meta:user-defined>
    <meta:user-defined meta:name="OVERHEIDop.externeBijlage">Bijlage bij publicatie|exb-2025-4735</meta:user-defined>
    <meta:user-defined meta:name="OVERHEIDop.publicationIssue">2764</meta:user-defined>
    <meta:user-defined meta:name="OVERHEIDop.WsbID/DC.identifier">wsb-2025-2764</meta:user-defined>
    <meta:user-defined meta:name="OVERHEIDop.versieInformatie"/>
  </office:meta>
</office:document-meta>
</file>