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behouden van twee uitstroomvoorzieningen, hekwerk, keerwanden, overkapping en schuur in de kernzone van de watergang aan de Lange Maat 119 in Westervoor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en geregistreerd onder zaaknummer 312894.</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7635</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635</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635</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aanvraag omgevingsvergunning voor het behouden van twee uitstroomvoorzieningen, hekwerk, keerwanden, overkapping en schuur in de kernzone van de watergang aan de Lange Maat 119 in Westervoort.</meta:user-defined>
    <meta:user-defined meta:name="DCTERMS.W3CDTF/DCTERMS.available">2025-11-13</meta:user-defined>
    <meta:user-defined meta:name="DCTERMS.W3CDTF/OVERHEIDop.jaargang">2025</meta:user-defined>
    <meta:user-defined meta:name="OVERHEIDop.publicationIssue">27635</meta:user-defined>
    <meta:user-defined meta:name="OVERHEIDop.WsbID/DC.identifier">wsb-2025-27635</meta:user-defined>
    <meta:user-defined meta:name="OVERHEIDop.versieInformatie"/>
  </office:meta>
</office:document-meta>
</file>