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voetgangersbrug in het beperkingengebied primair oppervlaktewater nabij Zwaluwstraat in Oos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1-2025
				</text:p>
            <text:p text:style-name="common-al">
            <text:span text:style-name="nadrukvet"> Zaaknummer: </text:span> 20251111157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6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115779</meta:user-defined>
    <meta:user-defined meta:name="DCTERMS.abstract">het plaatsen van een voetgangersbrug in het beperkingengebied primair oppervlaktewater nabij Zwaluwstraat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voetgangersbrug in het beperkingengebied primair oppervlaktewater nabij Zwaluwstraat in Oosthuizen</meta:user-defined>
    <meta:user-defined meta:name="DCTERMS.W3CDTF/DCTERMS.available">2025-11-13</meta:user-defined>
    <meta:user-defined meta:name="DCTERMS.W3CDTF/OVERHEIDop.jaargang">2025</meta:user-defined>
    <meta:user-defined meta:name="OVERHEIDop.publicationIssue">27633</meta:user-defined>
    <meta:user-defined meta:name="OVERHEIDop.WsbID/DC.identifier">wsb-2025-27633</meta:user-defined>
    <meta:user-defined meta:name="OVERHEIDop.versieInformatie"/>
  </office:meta>
</office:document-meta>
</file>