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perceel</text:p>
      <text:section text:name="zakelijke-mededeling_id1-3-2" text:style-name="zakelijke-mededeling">
        <text:section text:name="zakelijke-mededeling-tekst_id1-3-2-1" text:style-name="zakelijke-mededeling-tekst">
          <text:section text:name="tekst_id1-3-2-1-1" text:style-name="tekst">
            <text:p text:style-name="common-al">Zaaknummer: 300614</text:p>
            <text:p text:style-name="last-al">Waterschap Rijn en IJssel (hierna “WRIJ”) is voornemens een perceel grond te verkopen. Objectinformatie in te brengen grond Kadastrale percelen: Gemeente Almen, sectie A, nummer 1281 Totale oppervlakte ca.: 00.15.63 ha. Één serieuze gegadigde Naar aanleiding van objectieve, redelijke en toetsbare criteria is WRIJ van mening dat de beoogde koper de enige serieuze gegadigde is voor de koop van het genoemde perceel. Dit vanwege het volgende: • De percelen die in eigendom zijn van beoogde kopers grenzen direct aan hetgeen WRIJ wil verkopen aan beoogde kopers. Het perceel maakt ook al jaren deel uit van dit eigendom van de kopers. Door deze verkoop wordt versnippering voor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62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2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2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Voornemen tot verkoop perceel</meta:user-defined>
    <meta:user-defined meta:name="DCTERMS.W3CDTF/DCTERMS.available">2025-11-13</meta:user-defined>
    <meta:user-defined meta:name="DCTERMS.W3CDTF/OVERHEIDop.jaargang">2025</meta:user-defined>
    <meta:user-defined meta:name="OVERHEIDop.publicationIssue">27629</meta:user-defined>
    <meta:user-defined meta:name="OVERHEIDop.WsbID/DC.identifier">wsb-2025-27629</meta:user-defined>
    <meta:user-defined meta:name="OVERHEIDop.versieInformatie"/>
  </office:meta>
</office:document-meta>
</file>