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nsijk 3a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november 2025 met registratienummer 0652965092 voor het tijdelijk verbreden van een bestaande dam KDU10109 in A-watergang OVK21757 "Schansdijk' aan de Schansdijk te Zevenbergen, ter hoogte van nr. 3A, ten behoeve van het creëren van een in- en uitrit voor de bouw van nieuwbouwappartemen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ansijk 3a te Zevenberg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28</meta:user-defined>
    <meta:user-defined meta:name="OVERHEIDop.WsbID/DC.identifier">wsb-2025-27628</meta:user-defined>
    <meta:user-defined meta:name="OVERHEIDop.versieInformatie"/>
  </office:meta>
</office:document-meta>
</file>