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rganiseren van de Bommelasloop op 16 november 2025 langs watergang Buurserbeek ter hoogte van Langenbergweg in Haak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rganiseren van de Bommelasloop waarbij gebruik gemaakt wordt van schouwpaden langs de Buurserbeek</text:p>
            <text:p text:style-name="common-al">Locatie: Ter hoogte van Langenbergweg in Haaksbergen</text:p>
            <text:p text:style-name="common-al">Zaaknummer: 312529</text:p>
            <text:p text:style-name="common-al">Datum bekendmaking besluit: 11 nov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62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2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2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organiseren van de Bommelasloop op 16 november 2025 langs watergang Buurserbeek ter hoogte van Langenbergweg in Haaksbergen</meta:user-defined>
    <meta:user-defined meta:name="DCTERMS.W3CDTF/DCTERMS.available">2025-11-13</meta:user-defined>
    <meta:user-defined meta:name="DCTERMS.W3CDTF/OVERHEIDop.jaargang">2025</meta:user-defined>
    <meta:user-defined meta:name="OVERHEIDop.publicationIssue">27627</meta:user-defined>
    <meta:user-defined meta:name="OVERHEIDop.WsbID/DC.identifier">wsb-2025-27627</meta:user-defined>
    <meta:user-defined meta:name="OVERHEIDop.versieInformatie"/>
  </office:meta>
</office:document-meta>
</file>