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roene Papegaai 2 te Hooger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november 2025 met registratienummer 0652964573 voor het verwijderen van een schuilstal en het plaatsen van een mantelzorgwoning aan Groene Papegaai 2 te Hoogerheide langs A-watergang OVK0351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6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Groene Papegaai 2 te Hoogerheide.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25</meta:user-defined>
    <meta:user-defined meta:name="OVERHEIDop.WsbID/DC.identifier">wsb-2025-27625</meta:user-defined>
    <meta:user-defined meta:name="OVERHEIDop.versieInformatie"/>
  </office:meta>
</office:document-meta>
</file>