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ovendonksestraat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november 2025 met registratienummer 0652964347 voor het uitvoeren van diverse waterhuishoudkundige werkzaamheden bij A-en B-watergangen (onder andere dempen, verwijderen en aanleggen dammen met duikers, hemelwaterafvoer) aan de Bovendonksestraat te Hoeven ten behoeve van nieuw woningbouwplan Bosvenn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62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Bovendonksestraat te Hoeven.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622</meta:user-defined>
    <meta:user-defined meta:name="OVERHEIDop.WsbID/DC.identifier">wsb-2025-27622</meta:user-defined>
    <meta:user-defined meta:name="OVERHEIDop.versieInformatie"/>
  </office:meta>
</office:document-meta>
</file>