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6456 voor het aanleggen van poeren, liftput en hemelwaterriolering op luchthaven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poeren, liftput en hemelwaterriolering op luchthaven Schiphol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3-11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6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861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86456 voor het aanleggen van poeren, liftput en hemelwaterriolering op luchthaven Schiphol.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20</meta:user-defined>
    <meta:user-defined meta:name="OVERHEIDop.WsbID/DC.identifier">wsb-2025-27620</meta:user-defined>
    <meta:user-defined meta:name="OVERHEIDop.versieInformatie"/>
  </office:meta>
</office:document-meta>
</file>