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ierteeltstraat Aalsmeer - AGV - WN2025-00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ierteeltstraat Aalsmeer.</text:p>
            <text:p text:style-name="common-al">Het betreft de volgende activiteit(en):</text:p>
            <text:p text:style-name="common-al">Kabel, leiding of mantelbuis plaatsen/vervangen</text:p>
            <text:p text:style-name="common-al">Waternet behandelt deze aanvraag namens AGV. Deze aanvraag is ontvangen op 07-11-2025 en geregistreerd onder zaaknummer WN2025-00489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96</meta:user-defined>
    <meta:user-defined meta:name="DCTERMS.abstract">Omgevingsvergunning water, Eurofiber Nederland B.V., ter hoogte van Sierteeltstraat i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ierteeltstraat Aalsmeer - AGV - WN2025-004896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18</meta:user-defined>
    <meta:user-defined meta:name="OVERHEIDop.WsbID/DC.identifier">wsb-2025-27618</meta:user-defined>
    <meta:user-defined meta:name="OVERHEIDop.versieInformatie"/>
  </office:meta>
</office:document-meta>
</file>