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erteeltstraat Aalsmeer - AGV - WN2025-00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ierteeltstraat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11-2025 en geregistreerd onder zaaknummer WN2025-0048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97</meta:user-defined>
    <meta:user-defined meta:name="DCTERMS.abstract">Omgevingsvergunning water, Eurofiber Nederland B.V., ter hoogte van Sierteeltstraat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ierteeltstraat Aalsmeer - AGV - WN2025-004897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16</meta:user-defined>
    <meta:user-defined meta:name="OVERHEIDop.WsbID/DC.identifier">wsb-2025-27616</meta:user-defined>
    <meta:user-defined meta:name="OVERHEIDop.versieInformatie"/>
  </office:meta>
</office:document-meta>
</file>