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ruquiusweg Amsterdam - AGV - WN2025-0047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Cruquiusweg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28-10-2025 en geregistreerd onder zaaknummer WN2025-004729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61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729</meta:user-defined>
    <meta:user-defined meta:name="DCTERMS.abstract">Omgevingsvergunning water, Kleywegen B.V. , ter hoogte van de Cruquius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Cruquiusweg Amsterdam - AGV - WN2025-004729</meta:user-defined>
    <meta:user-defined meta:name="OVERHEIDop.datumEindeReactietermijn">2025-11-28</meta:user-defined>
    <meta:user-defined meta:name="OVERHEIDop.TilID/OVERHEIDop.terinzageleggingOP">til-2025-39097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615</meta:user-defined>
    <meta:user-defined meta:name="OVERHEIDop.WsbID/DC.identifier">wsb-2025-27615</meta:user-defined>
    <meta:user-defined meta:name="OVERHEIDop.versieInformatie"/>
  </office:meta>
</office:document-meta>
</file>