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ejuffrouw Boomplein 4 1403ET Bussum - AGV - WN2025-0044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ejuffrouw Boomplein 4 1403ET Bussum.</text:p>
            <text:p text:style-name="common-al">Het betreft de volgende activiteit(en):</text:p>
            <text:p text:style-name="common-al">voor het aanbrengen van verharding binnen stedelijk gebied i.v.m. de bouw van woningen</text:p>
            <text:p text:style-name="common-al">Deze vergunning is verzonden op 11-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41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61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1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1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416</meta:user-defined>
    <meta:user-defined meta:name="DCTERMS.abstract">Omgevingsvergunning Water, BPD Ontwikkeling B.V, ter hoogte van Mejuffrouw Boomplein 4 in Bus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ejuffrouw Boomplein 4 1403ET Bussum - AGV - WN2025-004416</meta:user-defined>
    <meta:user-defined meta:name="DCTERMS.W3CDTF/DCTERMS.available">2025-11-13</meta:user-defined>
    <meta:user-defined meta:name="DCTERMS.W3CDTF/OVERHEIDop.jaargang">2025</meta:user-defined>
    <meta:user-defined meta:name="OVERHEIDop.publicationIssue">27614</meta:user-defined>
    <meta:user-defined meta:name="OVERHEIDop.WsbID/DC.identifier">wsb-2025-27614</meta:user-defined>
    <meta:user-defined meta:name="OVERHEIDop.versieInformatie"/>
  </office:meta>
</office:document-meta>
</file>