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linderweg Diemen - AGV - WN2025-004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linderweg Diemen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07-11-2025 en geregistreerd onder zaaknummer WN2025-00490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61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908</meta:user-defined>
    <meta:user-defined meta:name="DCTERMS.abstract">Omgevingsvergunning water, Gemeente Diemen, ter hoogte van Vlinderweg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linderweg Diemen - AGV - WN2025-004908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612</meta:user-defined>
    <meta:user-defined meta:name="OVERHEIDop.WsbID/DC.identifier">wsb-2025-27612</meta:user-defined>
    <meta:user-defined meta:name="OVERHEIDop.versieInformatie"/>
  </office:meta>
</office:document-meta>
</file>