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grijswater nabij Noordzee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1-2025 en geregistreerd onder zaaknummer  VTH202511-02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61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1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1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46</meta:user-defined>
    <meta:user-defined meta:name="DCTERMS.abstract">het lozen van grijswater nabij Noordzee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zen van grijswater nabij Noordzeeweg in Rotterdam</meta:user-defined>
    <meta:user-defined meta:name="DCTERMS.W3CDTF/DCTERMS.available">2025-11-13</meta:user-defined>
    <meta:user-defined meta:name="DCTERMS.W3CDTF/OVERHEIDop.jaargang">2025</meta:user-defined>
    <meta:user-defined meta:name="OVERHEIDop.publicationIssue">27610</meta:user-defined>
    <meta:user-defined meta:name="OVERHEIDop.WsbID/DC.identifier">wsb-2025-27610</meta:user-defined>
    <meta:user-defined meta:name="OVERHEIDop.versieInformatie"/>
  </office:meta>
</office:document-meta>
</file>