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68752) voor het herstellen van de oevers van de Korte Linschoten, de Lange Linschoten en de Boezem langs Haardijk in de gemeente Montfoort (code HDSR577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iging 68752) verleend voor het herstellen van de oevers van de Korte Linschoten, de Lange Linschoten en de Boezem langs Haardijk in de gemeente Montfoort. Dit besluit is verzonden op 4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7680</meta:user-defined>
    <meta:user-defined meta:name="DCTERMS.abstract">Verleende omgevingsvergunning voor een wateractiviteit (wijziging 68752) voor het herstellen van de oevers van de Korte Linschoten, de Lange Linschoten en de Boezem langs Haardijk in de gemeente Montfoort</meta:user-defined>
    <dc:language>nl</dc:language>
    <meta:user-defined meta:name="OVERHEIDop.locatietype/OVERHEIDop.gebiedsmarkering">Adres</meta:user-defined>
    <meta:user-defined meta:name="DC.title">Hoogheemraadschap De Stichtse Rijnlanden – Verleende omgevingsvergunning voor een wateractiviteit (wijziging 68752) voor het herstellen van de oevers van de Korte Linschoten, de Lange Linschoten en de Boezem langs Haardijk in de gemeente Montfoort (code HDSR577680)</meta:user-defined>
    <meta:user-defined meta:name="OVERHEIDop.datumEindeReactietermijn">2025-03-18</meta:user-defined>
    <meta:user-defined meta:name="OVERHEIDop.TilID/OVERHEIDop.terinzageleggingOP">til-2025-3947</meta:user-defined>
    <meta:user-defined meta:name="DCTERMS.W3CDTF/DCTERMS.available">2025-02-06</meta:user-defined>
    <meta:user-defined meta:name="DCTERMS.W3CDTF/OVERHEIDop.jaargang">2025</meta:user-defined>
    <meta:user-defined meta:name="OVERHEIDop.publicationIssue">2761</meta:user-defined>
    <meta:user-defined meta:name="OVERHEIDop.WsbID/DC.identifier">wsb-2025-2761</meta:user-defined>
    <meta:user-defined meta:name="OVERHEIDop.versieInformatie"/>
  </office:meta>
</office:document-meta>
</file>