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Padmosweg Wilnis - AGV - WN2025-00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rgemeester Padmosweg Wilnis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7-11-2025 en geregistreerd onder zaaknummer WN2025-00490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09</meta:user-defined>
    <meta:user-defined meta:name="DCTERMS.abstract">Omgevingsvergunning water, particulier, ter hoogte van de Burgemeeser Padmosweg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Padmosweg Wilnis - AGV - WN2025-004909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07</meta:user-defined>
    <meta:user-defined meta:name="OVERHEIDop.WsbID/DC.identifier">wsb-2025-27607</meta:user-defined>
    <meta:user-defined meta:name="OVERHEIDop.versieInformatie"/>
  </office:meta>
</office:document-meta>
</file>