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euzelaar 2A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5 met registratienummer 0652872790 voor het aanleggen van een nieuwe dam met duiker aan de Peuzelaar 2A te Geertruidenberg in B-watergang OWL19992 ten behoeve van een perceelontsluiting naar een perceel waar een bestaande dam met duiker aanlig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Peuzelaar 2A te Geertruidenberg.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60</meta:user-defined>
    <meta:user-defined meta:name="OVERHEIDop.WsbID/DC.identifier">wsb-2025-2760</meta:user-defined>
    <meta:user-defined meta:name="OVERHEIDop.versieInformatie"/>
  </office:meta>
</office:document-meta>
</file>