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lozen van grondwater ten behoeve van in den droge aanbrengen kelder ter plaatse van Boterhoeksestraat 48 te Heteren, sectie F nummer 181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lozen van grondwater ten behoeve van in den droge aanbrengen kelder ter plaatse van Boterhoeksestraat 48 te Heteren, sectie F nummer 1810. 
</text:p>
            <text:p text:style-name="common-al">Zaaknummer: 107854
</text:p>
            <text:p text:style-name="common-al">DSO verzoeknummer: 2024100900641
</text:p>
            <text:p text:style-name="common-al">Start bezwaartermijn: 08-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854</meta:user-defined>
    <meta:user-defined meta:name="DCTERMS.abstract">het tijdelijk onttrekken en lozen van grondwater ten behoeve van in den droge aanbrengen kelder tpv Boterhoeksestraat 48 te Heteren, Heteren F 18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en lozen van grondwater ten behoeve van in den droge aanbrengen kelder ter plaatse van Boterhoeksestraat 48 te Heteren, sectie F nummer 1810</meta:user-defined>
    <meta:user-defined meta:name="DCTERMS.W3CDTF/DCTERMS.available">2025-01-09</meta:user-defined>
    <meta:user-defined meta:name="DCTERMS.W3CDTF/OVERHEIDop.jaargang">2025</meta:user-defined>
    <meta:user-defined meta:name="OVERHEIDop.publicationIssue">276</meta:user-defined>
    <meta:user-defined meta:name="OVERHEIDop.WsbID/DC.identifier">wsb-2025-276</meta:user-defined>
    <meta:user-defined meta:name="OVERHEIDop.versieInformatie"/>
  </office:meta>
</office:document-meta>
</file>