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schoeiing en een brug in een primaire waterkering ten behoeve van natuurherstel nabij Vatropper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11-2025
				</text:p>
            <text:p text:style-name="common-al">
            <text:span text:style-name="nadrukvet"> Zaaknummer: </text:span> 2025072913654
				</text:p>
            <text:p text:style-name="common-al">
            <text:span text:style-name="nadrukvet"> Besluitkenmerk: </text:span> 999900000897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913654</meta:user-defined>
    <meta:user-defined meta:name="DCTERMS.abstract">het plaatsen van beschoeiing en een brug in een primaire waterkering ten behoeve van natuurherstel nabij Vatropperweg in D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beschoeiing en een brug in een primaire waterkering ten behoeve van natuurherstel nabij Vatropperweg in Den Oev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599</meta:user-defined>
    <meta:user-defined meta:name="OVERHEIDop.WsbID/DC.identifier">wsb-2025-27599</meta:user-defined>
    <meta:user-defined meta:name="OVERHEIDop.versieInformatie"/>
  </office:meta>
</office:document-meta>
</file>