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Westdreef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961611 ingevolge de Waterschapsverordening waterschap Brabantse Delta 2024 bekend gemaakt op 11 november 2025 voor het uitvoeren van diverse waterhuishoudkundige werkzaamheden ter hoogte van de Oost-Westdreef te Ossendrecht in A-watergang 'Heiloop' (OVK03402) ten behoeve van het voorkomen van verdroging van het Natura2000 gebied Brabantse Wal bestaande uit het aanbrengen van schotbalkstuwen, aanbrengen van natuurlijke stuwen, het aanbrengen van beekhout in een a-water, het verondiepen van het bovenstroomse deel van a-water ‘de Heiloop’ en het verleggen van een dam met duiker in een a-water, ter hoogte van de Oost-Westdreef te Ossendrecht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5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Oost-Westdreef te Ossendrecht.</meta:user-defined>
    <meta:user-defined meta:name="DCTERMS.W3CDTF/DCTERMS.available">2025-11-13</meta:user-defined>
    <meta:user-defined meta:name="DCTERMS.W3CDTF/OVERHEIDop.jaargang">2025</meta:user-defined>
    <meta:user-defined meta:name="OVERHEIDop.externeBijlage">Besluit 961611|exb-2025-40958</meta:user-defined>
    <meta:user-defined meta:name="OVERHEIDop.externeBijlage">0490949-D-2-001 Detail 1 en 2|exb-2025-40959</meta:user-defined>
    <meta:user-defined meta:name="OVERHEIDop.externeBijlage">0490949-DP-2-0001 Dwarsprofielen|exb-2025-40960</meta:user-defined>
    <meta:user-defined meta:name="OVERHEIDop.externeBijlage">0490949-S-2-0001 1 in 3|exb-2025-40961</meta:user-defined>
    <meta:user-defined meta:name="OVERHEIDop.externeBijlage">0490949-S-2-0001 2 in 3|exb-2025-40962</meta:user-defined>
    <meta:user-defined meta:name="OVERHEIDop.externeBijlage">0490949-S-2-0001 3 in 3|exb-2025-40963</meta:user-defined>
    <meta:user-defined meta:name="OVERHEIDop.externeBijlage">949729-A|exb-2025-40964</meta:user-defined>
    <meta:user-defined meta:name="OVERHEIDop.externeBijlage">949729-B1|exb-2025-40965</meta:user-defined>
    <meta:user-defined meta:name="OVERHEIDop.externeBijlage">949729-B2|exb-2025-40966</meta:user-defined>
    <meta:user-defined meta:name="OVERHEIDop.externeBijlage">949729-B3|exb-2025-40967</meta:user-defined>
    <meta:user-defined meta:name="OVERHEIDop.externeBijlage">949729-B4|exb-2025-40968</meta:user-defined>
    <meta:user-defined meta:name="OVERHEIDop.publicationIssue">27591</meta:user-defined>
    <meta:user-defined meta:name="OVERHEIDop.WsbID/DC.identifier">wsb-2025-27591</meta:user-defined>
    <meta:user-defined meta:name="OVERHEIDop.versieInformatie"/>
  </office:meta>
</office:document-meta>
</file>