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en vervangen van verkeersmasten ter plaatse van N915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1-2025 en geregistreerd onder zaaknummer  VTH202511-02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9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36</meta:user-defined>
    <meta:user-defined meta:name="DCTERMS.abstract">het plaatsen en vervangen van verkeersmasten ter plaatse van N915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en vervangen van verkeersmasten ter plaatse van N915 in Hendrik-Ido-Ambacht</meta:user-defined>
    <meta:user-defined meta:name="DCTERMS.W3CDTF/DCTERMS.available">2025-11-13</meta:user-defined>
    <meta:user-defined meta:name="DCTERMS.W3CDTF/OVERHEIDop.jaargang">2025</meta:user-defined>
    <meta:user-defined meta:name="OVERHEIDop.publicationIssue">27590</meta:user-defined>
    <meta:user-defined meta:name="OVERHEIDop.WsbID/DC.identifier">wsb-2025-27590</meta:user-defined>
    <meta:user-defined meta:name="OVERHEIDop.versieInformatie"/>
  </office:meta>
</office:document-meta>
</file>