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kabel langs rechteroever van waterloop WL00398 Lintmolenbeek nabij de Denekamperstraat 74 te A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in stand houden van een kabel langs de rechteroever van de waterloop WL00398 Lintmolenbeek nabij de Denekamperstraat 74 te Agelo.</text:p>
            <text:p text:style-name="common-al">De omgevingsvergunning is geregistreerd onder het volgende nummer: 74516</text:p>
            <text:p text:style-name="common-al">De omgevingsvergunning is op 11 nov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2 decem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58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8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8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aanleggen kabel langs rechteroever van waterloop WL00398 Lintmolenbeek nabij de Denekamperstraat 74 te Agelo</meta:user-defined>
    <meta:user-defined meta:name="DCTERMS.W3CDTF/DCTERMS.available">2025-11-13</meta:user-defined>
    <meta:user-defined meta:name="DCTERMS.W3CDTF/OVERHEIDop.jaargang">2025</meta:user-defined>
    <meta:user-defined meta:name="OVERHEIDop.publicationIssue">27588</meta:user-defined>
    <meta:user-defined meta:name="OVERHEIDop.WsbID/DC.identifier">wsb-2025-27588</meta:user-defined>
    <meta:user-defined meta:name="OVERHEIDop.versieInformatie"/>
  </office:meta>
</office:document-meta>
</file>