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saneren van een elektrakabel nabij Klarebeekweg 12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11-2025 en geregistreerd onder zaaknummer  VTH202511-023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58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8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8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235</meta:user-defined>
    <meta:user-defined meta:name="DCTERMS.abstract">het saneren van een elektrakabel nabij Klarebeekweg 12 in Oud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saneren van een elektrakabel nabij Klarebeekweg 12 in Ouddorp</meta:user-defined>
    <meta:user-defined meta:name="DCTERMS.W3CDTF/DCTERMS.available">2025-11-13</meta:user-defined>
    <meta:user-defined meta:name="DCTERMS.W3CDTF/OVERHEIDop.jaargang">2025</meta:user-defined>
    <meta:user-defined meta:name="OVERHEIDop.publicationIssue">27587</meta:user-defined>
    <meta:user-defined meta:name="OVERHEIDop.WsbID/DC.identifier">wsb-2025-27587</meta:user-defined>
    <meta:user-defined meta:name="OVERHEIDop.versieInformatie"/>
  </office:meta>
</office:document-meta>
</file>