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maatwerkvoorschrift voor lozen afvalwater afkomstig van tankplaats nabij Haarbrinksweg 26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maatwerkvoorschrift verleend voor het lozen van afvalwater afkomstig van een tankplaats bij Tuincentrum Heerdink</text:p>
            <text:p text:style-name="common-al">Voorschriften</text:p>
            <text:p text:style-name="common-al">Aan de lozing verbindt het dagelijks bestuur van waterschap Vechtstromen de onderstaande voorschriften:</text:p>
            <text:p text:style-name="common-al"/>
            <text:list text:style-name="id1-3-2-1-1-5">
              <text:list-item text:style-override="id1-3-2-1-1-5-1">
                <text:number>1.</text:number>
                <text:p text:style-name="al">Via de tankplaats mag geen overig erfwater geloosd worden;</text:p>
              </text:list-item>
              <text:list-item text:style-override="id1-3-2-1-1-5-2">
                <text:number>2.</text:number>
                <text:p text:style-name="al">De slibvangput en olieafscheider moeten voorzien zijn van een coalescentiefilter;</text:p>
              </text:list-item>
              <text:list-item text:style-override="id1-3-2-1-1-5-3">
                <text:number>3.</text:number>
                <text:p text:style-name="al">Er moet een bemonsteringsvoorziening aanwezig zijn;</text:p>
              </text:list-item>
              <text:list-item text:style-override="id1-3-2-1-1-5-4">
                <text:number>4.</text:number>
                <text:p text:style-name="al">In een steekmonster van het te lozen afvalwater mogen de concentraties van de hieronder genoemde parameters niet worden overschreden:</text:p>
                <text:list text:style-name="id1-3-2-1-1-5-4-3">
                  <text:list-item text:style-override="id1-3-2-1-1-5-4-3-1">
                    <text:number>1.</text:number>
                    <text:p text:style-name="al">20 mg/L voor minerale oliën;</text:p>
                  </text:list-item>
                  <text:list-item text:style-override="id1-3-2-1-1-5-4-3-2">
                    <text:number>2.</text:number>
                    <text:p text:style-name="al">50 mg/L onopgeloste stoffen.</text:p>
                  </text:list-item>
                </text:list>
              </text:list-item>
              <text:list-item text:style-override="id1-3-2-1-1-5-5">
                <text:number>5.</text:number>
                <text:p text:style-name="al">De volgende analysemethodes zijn van toepassing:</text:p>
                <text:list text:style-name="id1-3-2-1-1-5-5-3">
                  <text:list-item text:style-override="id1-3-2-1-1-5-5-3-1">
                    <text:number>1.</text:number>
                    <text:p text:style-name="al">NEN-EN-ISO-9377-2 voor minerale oliën;</text:p>
                  </text:list-item>
                  <text:list-item text:style-override="id1-3-2-1-1-5-5-3-2">
                    <text:number>2.</text:number>
                    <text:p text:style-name="al">NEN-EN 872 en NEN 6499 voor onopgeloste stoffen.</text:p>
                  </text:list-item>
                </text:list>
              </text:list-item>
            </text:list>
            <text:p text:style-name="common-al">Het maatwerkvoorschrift is geregistreerd onder het volgende nummer: 76432</text:p>
            <text:p text:style-name="common-al">Het maatwerkvoorschrift is op 11 november 2025 verzonden aan de aanvrager (bekendmaking).</text:p>
            <text:p text:style-name="common-al">Waarom laat het dagelijks bestuur u dit weten?</text:p>
            <text:p text:style-name="common-al">Een maatwerkvoorschrift wordt bij het waterschap aangevraagd om toestemming te krijgen om iets te lozen op het water, bouwen, verbouwen, slopen, kappen of aan te leggen. Met dit bericht (kennisgeving) laat het waterschap u weten dat er misschien iets verandert in uw omgeving. Dan kunt u hier op tijd op reageren.</text:p>
            <text:p text:style-name="common-al">Bent u het niet eens met het verleende maatwerkvoorschrift?</text:p>
            <text:p text:style-name="common-al">U kunt het waterschap tot en met 22 december 2025 laten weten dat u het niet eens bent met het maatwerk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het verleende maatwerkvoorschrift,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a. uw naam en adres;</text:p>
              </text:list-item>
              <text:list-item text:style-override="id1-3-2-1-1-20-2">
                <text:number>2.</text:number>
                <text:p text:style-name="al">b. de datum (dagtekening);</text:p>
              </text:list-item>
              <text:list-item text:style-override="id1-3-2-1-1-20-3">
                <text:number>3.</text:number>
                <text:p text:style-name="al">c. de naam van het verleende maatwerkvoorschrift;</text:p>
              </text:list-item>
              <text:list-item text:style-override="id1-3-2-1-1-20-4">
                <text:number>4.</text:number>
                <text:p text:style-name="al">d. waarom u het niet eens bent met het verleende maatwerkvoorschrift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het verleende maatwerkvoorschrif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a. uw naam en adres;</text:p>
              </text:list-item>
              <text:list-item text:style-override="id1-3-2-1-1-25-2">
                <text:number>2.</text:number>
                <text:p text:style-name="al">b. de datum (dagtekening);</text:p>
              </text:list-item>
              <text:list-item text:style-override="id1-3-2-1-1-25-3">
                <text:number>3.</text:number>
                <text:p text:style-name="al">c. de naam van het verleende maatwerkvoorschrift;</text:p>
              </text:list-item>
              <text:list-item text:style-override="id1-3-2-1-1-25-4">
                <text:number>4.</text:number>
                <text:p text:style-name="al">d. wat uw spoedeisend belang is;</text:p>
              </text:list-item>
              <text:list-item text:style-override="id1-3-2-1-1-25-5">
                <text:number>5.</text:number>
                <text:p text:style-name="al">e. wat de voorlopige voorziening volgens u moet inhouden.</text:p>
              </text:list-item>
            </text:list>
            <text:p text:style-name="common-al">Een voorlopige voorziening kunt u alleen vragen als u al bezwaar bij het waterschap heeft gemaakt tegen het verleende maatwerkvoorschrif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het verleende maatwerkvoorschrift? Wilt u het maatwerkvoorschrif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 maatwerkvoorschrift voor lozen afvalwater afkomstig van tankplaats nabij Haarbrinksweg 26 te Geesteren</meta:user-defined>
    <meta:user-defined meta:name="DCTERMS.W3CDTF/DCTERMS.available">2025-11-13</meta:user-defined>
    <meta:user-defined meta:name="DCTERMS.W3CDTF/OVERHEIDop.jaargang">2025</meta:user-defined>
    <meta:user-defined meta:name="OVERHEIDop.publicationIssue">27586</meta:user-defined>
    <meta:user-defined meta:name="OVERHEIDop.WsbID/DC.identifier">wsb-2025-27586</meta:user-defined>
    <meta:user-defined meta:name="OVERHEIDop.versieInformatie"/>
  </office:meta>
</office:document-meta>
</file>