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Vrouwenpolder 27 te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0 november 2025 een aanvraag ontvangen om een omgevingsvergunning voor een wateractiviteit voor het planten van bomen in de werkstrook beschoeiing van een oppervlaktewaterlichaam A nabij Vrouwenpolder 27 te Amersfoort. Het waterschap heeft de aanvraag geregistreerd onder zaaknummer Z2025-11-0150.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Peeters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13 november 2025</text:p>
            <text:p text:style-name="common-al">Het nummer van de aanvraag is Z2025-11-015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758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8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8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11-0150</meta:user-defined>
    <meta:user-defined meta:name="DCTERMS.abstract">Aanvraag watervergunning voor het planten van bomen in de werkstrook beschoeiing van een oppervlaktewaterlichaam A nabij Vrouwenpolder 27 te Amersfoort. </meta:user-defined>
    <dc:language>nl</dc:language>
    <meta:user-defined meta:name="OVERHEIDop.locatietype/OVERHEIDop.gebiedsmarkering">Adres</meta:user-defined>
    <meta:user-defined meta:name="DC.title">Bekendmaking aanvraag om een omgevingsvergunning voor een wateractiviteit nabij Vrouwenpolder 27 te Amersfoort</meta:user-defined>
    <meta:user-defined meta:name="DCTERMS.W3CDTF/DCTERMS.available">2025-11-13</meta:user-defined>
    <meta:user-defined meta:name="DCTERMS.W3CDTF/OVERHEIDop.jaargang">2025</meta:user-defined>
    <meta:user-defined meta:name="OVERHEIDop.publicationIssue">27585</meta:user-defined>
    <meta:user-defined meta:name="OVERHEIDop.WsbID/DC.identifier">wsb-2025-27585</meta:user-defined>
    <meta:user-defined meta:name="OVERHEIDop.versieInformatie"/>
  </office:meta>
</office:document-meta>
</file>