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houten damwand in primair water ter plaatse van Dussen sectie O nummer 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houten damwand in primair water ter plaatse van Dussen sectie O nummer 813.</text:p>
            <text:p text:style-name="common-al">Zaaknummer: 290975 </text:p>
            <text:p text:style-name="common-al">DSO verzoeknummer: 2025090901918</text:p>
            <text:p text:style-name="common-al">Start bezwaartermijn: 11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aterschap Rivierenland - verlenen omgevingsvergunning voor het plaatsen van een houten damwand in primair water ter plaatse van Dussen sectie O nummer 813</meta:user-defined>
    <meta:user-defined meta:name="DCTERMS.W3CDTF/DCTERMS.available">2025-11-13</meta:user-defined>
    <meta:user-defined meta:name="DCTERMS.W3CDTF/OVERHEIDop.jaargang">2025</meta:user-defined>
    <meta:user-defined meta:name="OVERHEIDop.externeBijlage">Omgevingsvergunning|exb-2025-40951</meta:user-defined>
    <meta:user-defined meta:name="OVERHEIDop.publicationIssue">27584</meta:user-defined>
    <meta:user-defined meta:name="OVERHEIDop.WsbID/DC.identifier">wsb-2025-27584</meta:user-defined>
    <meta:user-defined meta:name="OVERHEIDop.versieInformatie"/>
  </office:meta>
</office:document-meta>
</file>