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53716) Aanvraag omgevingsvergunning voor een wateractiviteit het aanleggen van een kabel aan de brug over a-water RS1 met vastgesteld profiel van vrije ruimte. De werkzaamheden vinden plaats in de buurt van Watermolenweg 9 in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5 november 2025 een aanvraag voor een vergunning in het kader van de Omgevingswet voor een wateractiviteit ontvangen voor het aanleggen van een kabel aan brug over a-water RS1 met vastgesteld profiel van vrije ruimte . De werkzaamheden vinden plaats in de buurt van Watermolenweg 9 in Diessen. De aanvraag is geregistreerd met zaaknummer 0539353716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53716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58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53716</meta:user-defined>
    <meta:user-defined meta:name="DCTERMS.abstract">Aanleggen kabel aan brug over a-water RS1 met vastgesteld profiel van vrije ruimte nabij Watermolenweg 9 in Di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53716) Aanvraag omgevingsvergunning voor een wateractiviteit het aanleggen van een kabel aan de brug over a-water RS1 met vastgesteld profiel van vrije ruimte. De werkzaamheden vinden plaats in de buurt van Watermolenweg 9 in Diess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583</meta:user-defined>
    <meta:user-defined meta:name="OVERHEIDop.WsbID/DC.identifier">wsb-2025-27583</meta:user-defined>
    <meta:user-defined meta:name="OVERHEIDop.versieInformatie"/>
  </office:meta>
</office:document-meta>
</file>