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woningen en het graven van een retentievoorziening in een oppervlaktewaterlichaam nabij; ter plaatse van Sjersestraat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woningen en het graven van een retentievoorziening in een oppervlaktewaterlichaam nabij; ter plaatse van Sjersestraat te Almkerk.</text:p>
            <text:p text:style-name="common-al">Zaaknummer: 229728 </text:p>
            <text:p text:style-name="common-al">DSO verzoeknummer: 2025040200991</text:p>
            <text:p text:style-name="common-al">Start bezwaartermijn: 11-11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58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8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8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Waterschap Rivierenland - verlenen omgevingsvergunning voor het realiseren van woningen en het graven van een retentievoorziening in een oppervlaktewaterlichaam nabij; ter plaatse van Sjersestraat te Almkerk</meta:user-defined>
    <meta:user-defined meta:name="DCTERMS.W3CDTF/DCTERMS.available">2025-11-13</meta:user-defined>
    <meta:user-defined meta:name="DCTERMS.W3CDTF/OVERHEIDop.jaargang">2025</meta:user-defined>
    <meta:user-defined meta:name="OVERHEIDop.externeBijlage">Omgevingsvergunning|exb-2025-40946</meta:user-defined>
    <meta:user-defined meta:name="OVERHEIDop.publicationIssue">27580</meta:user-defined>
    <meta:user-defined meta:name="OVERHEIDop.WsbID/DC.identifier">wsb-2025-27580</meta:user-defined>
    <meta:user-defined meta:name="OVERHEIDop.versieInformatie"/>
  </office:meta>
</office:document-meta>
</file>