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watercompensatie t.b.v. het vervangen van een natuurgrasveld door kunstgras t.p.v. Notenboomstraat te Haal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watercompensatie t.b.v. het vervangen van een natuurgrasveld door kunstgras t.p.v. Notenboomstraat te Haalderen. 
</text:p>
            <text:p text:style-name="common-al">Zaaknummer: 246950
</text:p>
            <text:p text:style-name="common-al">DSO verzoeknummer: 2025050100782
</text:p>
            <text:p text:style-name="common-al">Start bezwaartermijn: 12-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57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7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7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6950</meta:user-defined>
    <meta:user-defined meta:name="DCTERMS.abstract">het realiseren van watercompensatie t.b.v. het vervangen van een natuurgrasveld door kunstgras t.p.v. Notenboomstraat te Haal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watercompensatie t.b.v. het vervangen van een natuurgrasveld door kunstgras t.p.v. Notenboomstraat te Haalderen</meta:user-defined>
    <meta:user-defined meta:name="DCTERMS.W3CDTF/DCTERMS.available">2025-11-13</meta:user-defined>
    <meta:user-defined meta:name="DCTERMS.W3CDTF/OVERHEIDop.jaargang">2025</meta:user-defined>
    <meta:user-defined meta:name="OVERHEIDop.publicationIssue">27579</meta:user-defined>
    <meta:user-defined meta:name="OVERHEIDop.WsbID/DC.identifier">wsb-2025-27579</meta:user-defined>
    <meta:user-defined meta:name="OVERHEIDop.versieInformatie"/>
  </office:meta>
</office:document-meta>
</file>